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ndant au citron</text:p>
      <text:p text:style-name="P2"/>
      <text:p text:style-name="P4"><text:span text:style-name="Strong_20_Emphasis"><text:span text:style-name="T1">Ingrédients</text:span></text:span> : (Pour un gâteau pour 6 personnes)</text:p>
      <text:p text:style-name="Text_20_body">- 200 g de sucre<text:line-break/>- 3 oeufs<text:line-break/>- 150 ml de jus de citron (environ 4 citrons)<text:line-break/>- 200 g de farine<text:line-break/>- 1 càc de levure chimique<text:line-break/>- 100 g de beurre fondu<text:line-break/>- 100 g de mascarpone</text:p>
      <text:p text:style-name="Text_20_body"><text:span text:style-name="Strong_20_Emphasis"><text:span text:style-name="T1">Recette</text:span></text:span> :</text:p>
      <text:p text:style-name="Text_20_body">Préchauffez le four à 180° (th.6).</text:p>
      <text:p text:style-name="Text_20_body">Pressez les citrons.</text:p>
      <text:p text:style-name="Text_20_body">Fouettez les oeufs et le sucre en poudre. Ajoutez la farine et la levure chimique et remuez. Versez ensuite le beurre fondu, le mascarpone et le jus de citron petit à petit. La pâte doit être bien lisse.</text:p>
      <text:p text:style-name="Text_20_body">Versez la pâte dans un moule carré en silicone (ou bien beurré et fariné si il n'est pas en silicone). </text:p>
      <text:p text:style-name="Text_20_body"><text:span text:style-name="Strong_20_Emphasis"><text:span text:style-name="T1">Cuisson</text:span></text:span> :</text:p>
      <text:p text:style-name="Text_20_body">Faites cuire le gâteau pendant 30 mn à 180°. Pour vérifier la cuisson, plantez la lame d'un couteau dans la pâte, elle doit ressortir sèche.</text:p>
      <text:p text:style-name="Text_20_body">Laissez refroidir le fondant avant de le couper en carrés et de le saupoudrer de sucre glace.</text:p>
      <text:p text:style-name="P6"/>
      <text:p text:style-name="P2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6-12-20T22:31:26.97</meta:creation-date>
    <dc:date>2017-04-03T21:16:28.19</dc:date>
    <dc:creator>Eva </dc:creator>
    <meta:editing-duration>PT5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65" meta:character-count="862"/>
  </office:meta>
</office:document-meta>
</file>