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.561cm" style:rel-column-width="885*"/>
    </style:style>
    <style:style style:name="Table1.B" style:family="table-column">
      <style:table-column-properties style:column-width="2.461cm" style:rel-column-width="1395*"/>
    </style:style>
    <style:style style:name="Table1.C" style:family="table-column">
      <style:table-column-properties style:column-width="1.64cm" style:rel-column-width="930*"/>
    </style:style>
    <style:style style:name="Table1.D" style:family="table-column">
      <style:table-column-properties style:column-width="5.369cm" style:rel-column-width="3044*"/>
    </style:style>
    <style:style style:name="Table1.E" style:family="table-column">
      <style:table-column-properties style:column-width="7.969cm" style:rel-column-width="451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2" style:family="table-row">
      <style:table-row-properties style:min-row-height="1.499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9999"/>
    </style:style>
    <style:style style:name="P5" style:family="paragraph" style:parent-style-name="Standard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999999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9999"/>
    </style:style>
    <style:style style:name="T6" style:family="text">
      <style:text-properties fo:color="#999999" fo:font-weight="bold" style:font-weight-asian="bold" style:font-weight-complex="bold"/>
    </style:style>
    <style:style style:name="T7" style:family="text">
      <style:text-properties fo:color="#999999" style:text-underline-style="solid" style:text-underline-width="auto" style:text-underline-color="font-color"/>
    </style:style>
    <style:style style:name="T8" style:family="text">
      <style:text-properties fo:color="#999999" fo:font-style="italic" style:font-style-asian="italic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8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et CLASSE <text:s text:c="28"/><text:span text:style-name="T5"><text:s/>(modèle à suivre sur feuille simple pour chaque livre au fil de l'année)</text:span></text:p>
      <text:p text:style-name="P1"/>
      <text:p text:style-name="P1">***</text:p>
      <text:p text:style-name="P3">JOURNAL DE LECTURE N°</text:p>
      <text:p text:style-name="P3"/>
      <text:p text:style-name="P5">Avant de commencer à lire :</text:p>
      <text:p text:style-name="P1"><text:span text:style-name="T4">TITRE</text:span><text:span text:style-name="T5"> <text:s/></text:span>- <text:span text:style-name="T4">Nom de l'auteur</text:span> <text:s/>- <text:span text:style-name="T4">Edition/collection</text:span> <text:span text:style-name="T5"><text:s/></text:span>- <text:s/>- <text:span text:style-name="T4">Nombre total de pages</text:span> <text:span text:style-name="T5"><text:s/><text:line-break/></text:span><text:span text:style-name="T7">(+1 point pour chaque information)</text:span></text:p>
      <text:p text:style-name="P1"/>
      <text:p text:style-name="P1">***</text:p>
      <text:p text:style-name="P4"><text:span text:style-name="T14">Pourquoi as-tu choisi ce livre?</text:span><text:span text:style-name="T2"> </text:span><text:span text:style-name="T16">Ce titre te plait-il? Que laisse-t-il deviner de l'histoire?(As-tu déjà lu un livre de lui/d'elle?)(l'objet livre est-il attractif? Que penses-tu de </text:span><text:span text:style-name="T13">l'illustration</text:span><text:span text:style-name="T16">?)</text:span><text:span text:style-name="T13">La quatrième de couverture</text:span><text:span text:style-name="T16"> t'a-t-elle aidé à choisir le livre?</text:span><text:span text:style-name="T15">(+1 point pour chaque argument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>Date</text:p>
          </table:table-cell>
          <table:table-cell table:style-name="Table1.A1" office:value-type="string">
            <text:p text:style-name="P7">Temps de lecture</text:p>
          </table:table-cell>
          <table:table-cell table:style-name="Table1.A1" office:value-type="string">
            <text:p text:style-name="P7">Nb de pages</text:p>
          </table:table-cell>
          <table:table-cell table:style-name="Table1.A1" office:value-type="string">
            <text:p text:style-name="P7">Personnages</text:p>
          </table:table-cell>
          <table:table-cell table:style-name="Table1.E1" office:value-type="string">
            <text:p text:style-name="P7">Evénements importants</text:p>
          </table:table-cell>
        </table:table-row>
        <table:table-row table:style-name="Table1.2">
          <table:table-cell table:style-name="Table1.A2" office:value-type="string">
            <text:p text:style-name="P4"><text:span text:style-name="T1">Dès le premier jour de lecture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<text:span text:style-name="T1">dans ce tableau</text:span></text:p>
          </table:table-cell>
          <table:table-cell table:style-name="Table1.A2" office:value-type="string">
            <text:p text:style-name="P4"><text:span text:style-name="T3"/></text:p>
          </table:table-cell>
          <table:table-cell table:style-name="Table1.E2" office:value-type="string">
            <text:p text:style-name="P4"><text:span text:style-name="T1">la lecture est </text:span><text:span text:style-name="T10">quotidienne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<text:span text:style-name="T1">chronomètre ton temps de lecture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<text:span text:style-name="T1"><text:s/></text:span><text:span text:style-name="T3">+1 point par jour</text:span></text:p>
          </table:table-cell>
          <table:table-cell table:style-name="Table1.E2" office:value-type="string">
            <text:p text:style-name="P4"><text:span text:style-name="T1">et ce que tu as retenu d'essentiel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<text:span text:style-name="T1">indique le nombre de pages lues</text:span></text:p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5">Trace le tableau au fur et à mesure que tu écris ou tu auras du mal à le remplir.</text:p>
          </table:table-cell>
        </table:table-row>
      </table:table>
      <text:p text:style-name="P5"/>
      <text:p text:style-name="P1">***</text:p>
      <text:p text:style-name="P2"><text:span text:style-name="T11">Résumé + critique </text:span><text:span text:style-name="T9">:</text:span> <text:span text:style-name="T8">(+1 point par information ou argument correctement rédigés)</text:span></text:p>
      <text:p text:style-name="P2"/>
      <text:p text:style-name="P1"><text:span text:style-name="T4">1 – Résumé : </text:span><text:span text:style-name="T12">Résume</text:span> le début de l'histoire en présentant brièvement le(s) <text:span text:style-name="T4">personnage</text:span>(s) principal(aux) et le <text:span text:style-name="T4">problème</text:span> qui se présente à lui et fait commencer l'histoire. <text:s/>(3 ou 4 lignes dactylographiées suffisent). <text:line-break/><text:span text:style-name="T8">Ne recopie pas le dos du livre! Utilise tes propres mots.</text:span></text:p>
      <text:p text:style-name="P1"/>
      <text:p text:style-name="P1">2 – <text:span text:style-name="T4">Critique</text:span> : En 3/4 lignes dactylographiées, indique <text:span text:style-name="T4">ce que tu as aimé ou pas</text:span> dans cette histoire et si tu la conseilles à tes camarades.</text:p>
      <text:p text:style-name="P1">***</text:p>
      <text:p text:style-name="P1"/>
      <text:p text:style-name="P4">Bonus : Fiche critique à publier sur le blog (+3 points) Tu peux l'illustrer par l'image de la couverture du livre ou par un de tes dessins, scanné... (+3 points)</text:p>
      <text:p text:style-name="P4"/>
      <text:p text:style-name="P5">***</text:p>
      <text:p text:style-name="P5">ATTENTION : - 1 point par jour sans lire, ni écrire; - 1 point pour chaque bavardage au CDI; - 3 points pour oubli de matériel (livre&amp;fiche) au CDI; - 5 points en cas de « triche »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hristine MERLIN</meta:initial-creator>
    <meta:creation-date>2008-09-05T10:38:30</meta:creation-date>
    <dc:creator>Christine MERLIN</dc:creator>
    <dc:date>2008-10-14T13:25:56</dc:date>
    <meta:printed-by>Christine MERLIN</meta:printed-by>
    <meta:print-date>2008-09-05T11:13:05</meta:print-date>
    <meta:editing-cycles>1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300" meta:character-count="1745"/>
  </office:meta>
</office:document-meta>
</file>